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toertocht met klassieke voertuigen, 13 april, Nieuwkoop - de Venniper Koninginn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, de Venniper Koninginnerit, op 13 april - verzonden 6 febr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8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toertocht met klassieke voertuigen, 13 april, Nieuwkoop - de Venniper Koninginner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84</meta:user-defined>
    <meta:user-defined meta:name="OVERHEIDop.GmbID/DC.identifier">gmb-2025-53684</meta:user-defined>
    <meta:user-defined meta:name="OVERHEIDop.versieInformatie"/>
  </office:meta>
</office:document-meta>
</file>