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bouwen van de woning naar 4 appartementen Lisstraat 30, Lisstraat 30A 3037R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Verbouwen van de woning naar 4 appartementen Lisstraat 30, Lisstraat 30A 3037R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68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88</meta:user-defined>
    <meta:user-defined meta:name="DCTERMS.abstract">Verbouwen van de woning naar 4 appartementen Lisstraat 30</meta:user-defined>
    <dc:language>nl</dc:language>
    <meta:user-defined meta:name="OVERHEIDop.locatietype/OVERHEIDop.gebiedsmarkering">Punt</meta:user-defined>
    <meta:user-defined meta:name="DC.title">Aangevraagde omgevingsvergunning, Verbouwen van de woning naar 4 appartementen Lisstraat 30, Lisstraat 30A 3037RE Rotterdam</meta:user-defined>
    <meta:user-defined meta:name="DCTERMS.W3CDTF/DCTERMS.available">2025-12-10</meta:user-defined>
    <meta:user-defined meta:name="DCTERMS.W3CDTF/OVERHEIDop.jaargang">2025</meta:user-defined>
    <meta:user-defined meta:name="OVERHEIDop.externeBijlage">Z2025-003988 Ow Wabo Verzoek om aanvullingen Li...|exb-2025-45260</meta:user-defined>
    <meta:user-defined meta:name="OVERHEIDop.publicationIssue">536838</meta:user-defined>
    <meta:user-defined meta:name="OVERHEIDop.GmbID/DC.identifier">gmb-2025-536838</meta:user-defined>
    <meta:user-defined meta:name="OVERHEIDop.versieInformatie"/>
  </office:meta>
</office:document-meta>
</file>