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van een recreatiewoning aan Zeegserweg 1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1, 9469 PL, permanente bewoning recreatiewoning (ontvangen 01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8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van een recreatiewoning aan Zeegserweg 1 te Schipbo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835</meta:user-defined>
    <meta:user-defined meta:name="OVERHEIDop.GmbID/DC.identifier">gmb-2025-536835</meta:user-defined>
    <meta:user-defined meta:name="OVERHEIDop.versieInformatie"/>
  </office:meta>
</office:document-meta>
</file>