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gemeente Amsterdam ‘TAM-omgevingsplan H22D Broekergouw 4’</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Amsterdam maken, gelet op artikel 16.30 van de Omgevingswet en artikel 12 van de Bekendmakingswet, bekend dat zij de ontwerp wijziging Omgevingsplan gemeente Amsterdam ‘TAM-omgevingsplan H22D Broekergouw 4’ hebben vrijgeven voor terinzagelegging.</text:p>
            <text:p text:style-name="common-al">
            <text:span text:style-name="nadrukvet">
              <text:span text:style-name="nadrukcur">Wat is een TAM-omgevingsplan</text:span>
            </text:span>
            <text:span text:style-name="nadrukvet">
              <text:span text:style-name="nadrukcur">?</text:span>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text:p>
            <text:p text:style-name="common-al">Het TAM-omgevingsplan sluit aan bij de Hoofdregeling zoals deze in werking is getreden op 31 oktober 2024, inclusief daarna in werking getreden wijzigingen, welke is in te zien via <text:a xlink:href="https://lokaleregelgeving.overheid.nl/CVDR696291." xlink:type="simple"><text:span text:style-name="nadrukondlijn">https://lokaleregelgeving.overheid.nl/CVDR696291</text:span>.</text:a> Het TAM-omgevingsplan moet daarom in samenhang met de Hoofdregeling gelezen worden.</text:p>
            <text:p text:style-name="common-al">
            <text:span text:style-name="nadrukvet">
              <text:span text:style-name="nadrukcur">Voorgenomen wijziging</text:span>
            </text:span>
          </text:p>
            <text:p text:style-name="common-al">Het perceel Broekergouw 4 ligt in Landelijk Noord, ten noorden van Zunderdorp. Het feitelijk gebruik van de woning op de locatie komt niet meer overeen met de agrarische bestemming. Met het TAM-omgevingsplan wordt het agrarisch bouwperceel omgezet in een woonfunctie. </text:p>
            <text:p text:style-name="common-al">
            <text:span text:style-name="nadrukvet">
              <text:span text:style-name="nadrukcur">Terinzagelegging</text:span>
            </text:span>
          </text:p>
            <text:p text:style-name="common-al">De ontwerp wijziging Omgevingsplan gemeente Amsterdam 'TAM-omgevingsplan H22D Broekergouw 4' met de daarbij behorende stukken ligt met ingang van donderdag 11 december 2025 gedurende een termijn van zes weken ter inzage op het stadsloket Noord, Buikslotermeerplein 2000 in Amsterdam.</text:p>
            <text:p text:style-name="common-al">De ontwerp wijziging Omgevingsplan gemeente Amsterdam 'TAM-omgevingsplan H22D Broekergouw 4' met de daarbij behorende stukken is digitaal in te zien via <text:a xlink:href="https://omgevingswet.overheid.nl/regels-op-de-kaart/zoeken/locatie" xlink:type="simple"><text:span text:style-name="nadrukondlijn">https://omgevingswet.overheid.nl/regels-op-de-kaart/zoeken/locatie</text:span></text:a> of <text:a xlink:href="http://www.ruimtelijkeplannen.nl" xlink:type="simple"><text:span text:style-name="nadrukondlijn">www.ruimtelijkeplannen.nl</text:span></text:a> door te zoeken op het adres of planidentificatienummer NL.IMRO.0363.N2401OPSTD-OW01.</text:p>
            <text:p text:style-name="common-al">
            <text:span text:style-name="nadrukvet">
              <text:span text:style-name="nadrukcur">Zienswijzen </text:span>
            </text:span>
          </text:p>
            <text:p text:style-name="common-al">Gedurende de termijn van terinzagelegging kunnen zienswijzen over de ontwerp wijziging naar voren worden gebracht bij de gemeenteraad van Amsterdam.</text:p>
            <text:p text:style-name="common-al">Schriftelijke zienswijzen kunnen worden gestuurd naar: Gemeente Amsterdam, directie Ruimte en Duurzaamheid, t.a.v. de heer T. van Essen, Postbus 2758, 1000 CT Amsterdam. Voor het indienen van mondelinge zienswijzen kan contact worden opgenomen met de heer T. van Essen, t.van.essen@amsterdam.nl.</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Thea de Vries </text:span></text:p>
          </text:section>
          <text:section text:name="ondertekening_id1-3-2-2-4">
            <text:p><text:span text:style-name="deze">Waarnemend gemeentesecretaris </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8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401OPSTD-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wijziging Omgevingsplan gemeente Amsterdam ‘TAM-omgevingsplan H22D Broekergouw 4’</meta:user-defined>
    <meta:user-defined meta:name="DCTERMS.W3CDTF/DCTERMS.available">2025-12-10</meta:user-defined>
    <meta:user-defined meta:name="DCTERMS.W3CDTF/OVERHEIDop.jaargang">2025</meta:user-defined>
    <meta:user-defined meta:name="OVERHEIDop.publicationIssue">536832</meta:user-defined>
    <meta:user-defined meta:name="OVERHEIDop.GmbID/DC.identifier">gmb-2025-536832</meta:user-defined>
    <meta:user-defined meta:name="OVERHEIDop.versieInformatie"/>
  </office:meta>
</office:document-meta>
</file>