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x Larenseweg 39, Markelo".</text:p>
      <text:section text:name="zakelijke-mededeling_id1-3-2" text:style-name="zakelijke-mededeling">
        <text:section text:name="zakelijke-mededeling-tekst_id1-3-2-1" text:style-name="zakelijke-mededeling-tekst">
          <text:section text:name="tekst_id1-3-2-1-1" text:style-name="tekst">
            <text:p text:style-name="common-al">Van 11 december 2025 tot en met 21 januari 2026 ligt het ontwerp "TAM-omgevingsplan gemeente Hof van Twente Hoofdstuk 22x Larenseweg 39, Markelo" voor eenieder ter inzage.</text:p>
            <text:p text:style-name="common-al">Initiatiefnemer wenst in het kader van de Rood voor Rood-regeling twee nieuwe woningen te bouwen aan de Larenseweg 39 in Markelo. Ter compensatie moet 2000 m² aan sloopmeters worden aangeleverd. Hiervoor zijn twee sloopvouchers aangekocht van andere locaties in de gemeente Hof van Twente. De nieuw te bouwen woningen worden gerealiseerd ter plaatse van de enkelfunctie 'Bos' en de enkelfunctie 'Agrarisch'. De bouw van woningen binnen deze functies is niet mogelijk vanwege het ontbreken van de bouw- en gebruiksmogelijkheden. Een wijziging van het omgevingsplan is daarom noodzakelijk. Om deze ontwikkeling mogelijk te maken is dit TAM-omgevingsplan opgesteld. </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BGxLarenseweg39-OP10</text:p>
              </text:list-item>
            </text:list>
            <text:p text:style-name="common-al">Tijdens de inzagetermijn kan eenieder schriftelijk of mondeling (op afspraak) een zienswijze indienen bij de gemeenteraad van Hof van Twente, Postbus 54, 7470 AB Goor.</text:p>
            <text:p text:style-name="common-al">10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68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Larenseweg39-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x Larenseweg 39, Markelo".</meta:user-defined>
    <meta:user-defined meta:name="DCTERMS.W3CDTF/DCTERMS.available">2025-12-10</meta:user-defined>
    <meta:user-defined meta:name="DCTERMS.W3CDTF/OVERHEIDop.jaargang">2025</meta:user-defined>
    <meta:user-defined meta:name="OVERHEIDop.publicationIssue">536830</meta:user-defined>
    <meta:user-defined meta:name="OVERHEIDop.GmbID/DC.identifier">gmb-2025-536830</meta:user-defined>
    <meta:user-defined meta:name="OVERHEIDop.versieInformatie"/>
  </office:meta>
</office:document-meta>
</file>