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ermanente bewoning van een recreatiewoning aan Zeegserweg 13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Schipborg, Zeegserweg 13, 9469 PL, permanente bewoning recreatiewoning (ontvangen 29-11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3682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2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82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permanente bewoning van een recreatiewoning aan Zeegserweg 13 te Schipbor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6825</meta:user-defined>
    <meta:user-defined meta:name="OVERHEIDop.GmbID/DC.identifier">gmb-2025-536825</meta:user-defined>
    <meta:user-defined meta:name="OVERHEIDop.versieInformatie"/>
  </office:meta>
</office:document-meta>
</file>