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7 bomen in de wijk Tanthof Oost, Tanthofdreef 2623E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02-2025</text:p>
            <text:p text:style-name="common-al">Tanthofdreef 2623EW Delft |het kappen van 7 bomen in de wijk Tanthof Oos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68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4039</meta:user-defined>
    <meta:user-defined meta:name="DCTERMS.abstract">Tanthof Oost 7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7 bomen in de wijk Tanthof Oost, Tanthofdreef 2623EW Delft</meta:user-defined>
    <meta:user-defined meta:name="DCTERMS.W3CDTF/DCTERMS.available">2025-02-10</meta:user-defined>
    <meta:user-defined meta:name="DCTERMS.W3CDTF/OVERHEIDop.jaargang">2025</meta:user-defined>
    <meta:user-defined meta:name="OVERHEIDop.publicationIssue">53682</meta:user-defined>
    <meta:user-defined meta:name="OVERHEIDop.GmbID/DC.identifier">gmb-2025-53682</meta:user-defined>
    <meta:user-defined meta:name="OVERHEIDop.versieInformatie"/>
  </office:meta>
</office:document-meta>
</file>