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ae Noordmolen 9 Ambt Delden".</text:p>
      <text:section text:name="zakelijke-mededeling_id1-3-2" text:style-name="zakelijke-mededeling">
        <text:section text:name="zakelijke-mededeling-tekst_id1-3-2-1" text:style-name="zakelijke-mededeling-tekst">
          <text:section text:name="tekst_id1-3-2-1-1" text:style-name="tekst">
            <text:p text:style-name="common-al">Van 11 december 2025 tot en met 21 januari 2026 ligt het ontwerp "TAM-omgevingsplan gemeente Hof van Twente Hoofdstuk 22ae Noordmolen 9 Ambt Delden" voor eenieder ter inzage.</text:p>
            <text:p text:style-name="common-al">Voor de locatie Noordmolen 9 te Ambt Delden is een plan ontwikkeld. De wens is om op basis van de gemeentelijke rood-voor-roodregeling de agrarische activiteiten ter plaatse te beëindigen en het perceel te (her)ontwikkelen tot woonerf. Ter compensatie van de sloop van de (voormalige) agrarische bedrijfsgebouwen wordt een extra compensatiewoning gerealiseerd. De bedrijfswoning, een rijksmonument, blijft behouden en krijgt een reguliere woonfunctie. Het voornemen is niet in overeenstemming met het geldende omgevingsplan. Daarom is een wijziging van het omgevingsplan noodzakelijk. Om deze ontwikkeling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BGxNrdml9-OP10</text:p>
              </text:list-item>
            </text:list>
            <text:p text:style-name="common-al">Tijdens de inzagetermijn kan eenieder schriftelijk of mondeling (op afspraak) een zienswijze indienen bij de gemeenteraad van Hof van Twente, Postbus 54, 7470 AB Goor.</text:p>
            <text:p text:style-name="common-al">10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68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Nrdml9-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ae Noordmolen 9 Ambt Delden".</meta:user-defined>
    <meta:user-defined meta:name="DCTERMS.W3CDTF/DCTERMS.available">2025-12-10</meta:user-defined>
    <meta:user-defined meta:name="DCTERMS.W3CDTF/OVERHEIDop.jaargang">2025</meta:user-defined>
    <meta:user-defined meta:name="OVERHEIDop.publicationIssue">536815</meta:user-defined>
    <meta:user-defined meta:name="OVERHEIDop.GmbID/DC.identifier">gmb-2025-536815</meta:user-defined>
    <meta:user-defined meta:name="OVERHEIDop.versieInformatie"/>
  </office:meta>
</office:document-meta>
</file>