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glas van de ramen (rijksmonument) aan Asser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omgevingsplan) en Rijksmonumentenactiviteit met betrekking tot een gebouwd of aangelegd monument</text:span>
          </text:p>
            <text:list text:style-name="id1-3-2-1-1-3">
              <text:list-item text:style-override="id1-3-2-1-1-3-1">
                <text:number>•</text:number>
                <text:p text:style-name="al">Rolde, Asserstraat 3, 9451 AA, vervangen glas van ramen (rijksmonument) (ontvangen 03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het glas van de ramen (rijksmonument) aan Asserstraat 3 te Rol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14</meta:user-defined>
    <meta:user-defined meta:name="OVERHEIDop.GmbID/DC.identifier">gmb-2025-536814</meta:user-defined>
    <meta:user-defined meta:name="OVERHEIDop.versieInformatie"/>
  </office:meta>
</office:document-meta>
</file>