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adplein Schiphol 1 - Rijnlanderweg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</text:p>
            <text:p text:style-name="common-al">Zaaknummer: OD2025-0038441</text:p>
            <text:p text:style-name="common-al">DSO nummer: 2025120200194</text:p>
            <text:p text:style-name="common-al">Ontvangstdatum melding: 02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8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441</meta:user-defined>
    <meta:user-defined meta:name="DCTERMS.abstract">225268 Reeload - Laadplein Schiphol 1 - Rijnlanderweg,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aadplein Schiphol 1 - Rijnlanderweg, Hoofddo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12</meta:user-defined>
    <meta:user-defined meta:name="OVERHEIDop.GmbID/DC.identifier">gmb-2025-536812</meta:user-defined>
    <meta:user-defined meta:name="OVERHEIDop.versieInformatie"/>
  </office:meta>
</office:document-meta>
</file>