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5113000181, Nieuwveenstraat 18, 2631 A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5113000181</text:p>
            <text:p text:style-name="common-al">Locatie: Nieuwveenstraat 18, 2631 AV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12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68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590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5113000181, Nieuwveenstraat 18, 2631 AV Nootdor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10</meta:user-defined>
    <meta:user-defined meta:name="OVERHEIDop.GmbID/DC.identifier">gmb-2025-536810</meta:user-defined>
    <meta:user-defined meta:name="OVERHEIDop.versieInformatie"/>
  </office:meta>
</office:document-meta>
</file>