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agen van de trottoir voor een inrit , Graaf Willemstraat 19, 1718BR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verlagen van de trottoir voor een inrit op locatie </text:p>
            <text:p text:style-name="common-al">Graaf Willemstraat 19, 1718BR Hoogwoud. Het betreft de volgen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527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2 december 2025. Gemeente Opmeer neemt daarover 27 januari 2026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680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27</meta:user-defined>
    <meta:user-defined meta:name="DCTERMS.abstract">Betreft: Aanvraag op locatie Graaf Willemstraat 19, 1718BR Hoogwoud</meta:user-defined>
    <dc:language>nl</dc:language>
    <meta:user-defined meta:name="OVERHEIDop.locatietype/OVERHEIDop.gebiedsmarkering">Adres</meta:user-defined>
    <meta:user-defined meta:name="DC.title">Aanvraag vergunning voor het verlagen van de trottoir voor een inrit , Graaf Willemstraat 19, 1718BR Hoogwou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08</meta:user-defined>
    <meta:user-defined meta:name="OVERHEIDop.GmbID/DC.identifier">gmb-2025-536808</meta:user-defined>
    <meta:user-defined meta:name="OVERHEIDop.versieInformatie"/>
  </office:meta>
</office:document-meta>
</file>