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corrigeerd adres</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op 17 november 2025 een vergunning is verleend voor het houden van het evenement ‘Tractors by night’ op vrijdag 2 januari 2026 van 16.00 uur tot zaterdag 3 januari 2026, 01.30 uur volgens een route door de gemeente Drimmelen en in een loods aan de Wagenstraat 66b in Wagenberg.</text:p>
            <text:p text:style-name="common-al">Ontheffing geluid voor dit evenement op vrijdag 2 januari 2026 van 16.00 uur tot zaterdag 3 januari 2026, 01.00 uur volgens een route door de gemeente Drimmelen en in een loods aan de Wagenstraat 66b in Wagenberg.</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680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0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0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507</meta:user-defined>
    <meta:user-defined meta:name="DCTERMS.abstract">Betreft: Beschikking op aanvraag op locatie Gemeente Drimmelen</meta:user-defined>
    <dc:language>nl</dc:language>
    <meta:user-defined meta:name="OVERHEIDop.locatietype/OVERHEIDop.gebiedsmarkering">Vlak</meta:user-defined>
    <meta:user-defined meta:name="DC.title">Gecorrigeerd adres</meta:user-defined>
    <meta:user-defined meta:name="DCTERMS.W3CDTF/DCTERMS.available">2025-12-10</meta:user-defined>
    <meta:user-defined meta:name="DCTERMS.W3CDTF/OVERHEIDop.jaargang">2025</meta:user-defined>
    <meta:user-defined meta:name="OVERHEIDop.publicationIssue">536807</meta:user-defined>
    <meta:user-defined meta:name="OVERHEIDop.GmbID/DC.identifier">gmb-2025-536807</meta:user-defined>
    <meta:user-defined meta:name="OVERHEIDop.versieInformatie"/>
  </office:meta>
</office:document-meta>
</file>