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Windpark De Pals (De Wijer e.o.)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Windpark de Pals B.V.</text:p>
            <text:p text:style-name="common-al">Locatie: De Wijer e.o., Hapert</text:p>
            <text:p text:style-name="common-al">Activiteit: MBA graven in bodem met een kwaliteit boven de interventiewaarde bodemkwaliteit</text:p>
            <text:p text:style-name="common-al">Voor: aanleg ondergrondse kabel voor inkoop- en trafostations</text:p>
            <text:p text:style-name="common-al">Datum melding: 12 november 2025</text:p>
            <text:p text:style-name="common-al">DSO verzoeknummer: 20251112016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5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68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507</meta:user-defined>
    <dc:language>nl</dc:language>
    <meta:user-defined meta:name="OVERHEIDop.locatietype/OVERHEIDop.gebiedsmarkering">Weg</meta:user-defined>
    <meta:user-defined meta:name="DC.title">Gemeente Bladel, melding Besluit activiteiten leefomgeving, Windpark De Pals (De Wijer e.o.), Hape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03</meta:user-defined>
    <meta:user-defined meta:name="OVERHEIDop.GmbID/DC.identifier">gmb-2025-536803</meta:user-defined>
    <meta:user-defined meta:name="OVERHEIDop.versieInformatie"/>
  </office:meta>
</office:document-meta>
</file>