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bouw woning aan Majoor van Swietenlaan 43 te C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ajoor van Swietenlaan 43, 8382 CE Frederiksoord, voor aanbouw woning (aanvraagdatum 05-12-2025, zaaknummer 2025-0234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67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499</meta:user-defined>
    <dc:language>nl</dc:language>
    <meta:user-defined meta:name="OVERHEIDop.locatietype/OVERHEIDop.gebiedsmarkering">Punt</meta:user-defined>
    <meta:user-defined meta:name="DC.title">Aangevraagde omgevingsvergunning voor aanbouw woning aan Majoor van Swietenlaan 43 te CE Frederiksoord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98</meta:user-defined>
    <meta:user-defined meta:name="OVERHEIDop.GmbID/DC.identifier">gmb-2025-536798</meta:user-defined>
    <meta:user-defined meta:name="OVERHEIDop.versieInformatie"/>
  </office:meta>
</office:document-meta>
</file>