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't Veld 26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Annen, 't Veld 26, 9468 GS, verbouwen woning (ontvangen 04-12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679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't Veld 26 te Ann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797</meta:user-defined>
    <meta:user-defined meta:name="OVERHEIDop.GmbID/DC.identifier">gmb-2025-536797</meta:user-defined>
    <meta:user-defined meta:name="OVERHEIDop.versieInformatie"/>
  </office:meta>
</office:document-meta>
</file>