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een woning aan Nijlanderstraat 21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Rolde, Nijlanderstraat 21, 9451 BL, renoveren woning (ontvangen 27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679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een woning aan Nijlanderstraat 21 te Rol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794</meta:user-defined>
    <meta:user-defined meta:name="OVERHEIDop.GmbID/DC.identifier">gmb-2025-536794</meta:user-defined>
    <meta:user-defined meta:name="OVERHEIDop.versieInformatie"/>
  </office:meta>
</office:document-meta>
</file>