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wijderen draagmuur woning (wijzigen draagconstructie), Vuurdoornweg 40, 9674 K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2/2025, verwijderen draagmuur woning (wijzigen draagconstructie), Vuurdoornweg 40, 9674 KB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679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9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9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wijderen draagmuur woning (wijzigen draagconstructie), Vuurdoornweg 40, 9674 KB Winschoten</meta:user-defined>
    <meta:user-defined meta:name="DCTERMS.W3CDTF/DCTERMS.available">2025-12-10</meta:user-defined>
    <meta:user-defined meta:name="DCTERMS.W3CDTF/OVERHEIDop.jaargang">2025</meta:user-defined>
    <meta:user-defined meta:name="OVERHEIDop.publicationIssue">536793</meta:user-defined>
    <meta:user-defined meta:name="OVERHEIDop.GmbID/DC.identifier">gmb-2025-536793</meta:user-defined>
    <meta:user-defined meta:name="OVERHEIDop.versieInformatie"/>
  </office:meta>
</office:document-meta>
</file>