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63, 1223 CH Hilversum, Kometenstraat 63, hilversum (uitbreiden zijkant woning); CLZ-00012697; 08-12-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metenstraat 63, 1223 CH Hilversum, Kometenstraat 63, hilversum (uitbreiden zijkant woning); CLZ-00012697; 08-12-2025; Status: BOPA Vergunning verleend, gemeente Hilversum</text:p>
            <text:p text:style-name="common-al">
            
          </text:p>
            <text:p text:style-name="common-al">Verzenddatum: 08-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678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8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8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697</meta:user-defined>
    <dc:language>nl</dc:language>
    <meta:user-defined meta:name="DC.title">Kometenstraat 63, 1223 CH Hilversum, Kometenstraat 63, hilversum (uitbreiden zijkant woning); CLZ-00012697; 08-12-2025; Status: BOPA Vergunning verleend, gemeente Hilversum</meta:user-defined>
    <meta:user-defined meta:name="OVERHEIDop.locatietype/OVERHEIDop.gebiedsmarkering">GeometrieRef</meta:user-defined>
    <meta:user-defined meta:name="DCTERMS.W3CDTF/DCTERMS.available">2025-12-10</meta:user-defined>
    <meta:user-defined meta:name="DCTERMS.W3CDTF/OVERHEIDop.jaargang">2025</meta:user-defined>
    <meta:user-defined meta:name="OVERHEIDop.externeBijlage">afwijkvergunning|exb-2025-45259</meta:user-defined>
    <meta:user-defined meta:name="OVERHEIDop.publicationIssue">536783</meta:user-defined>
    <meta:user-defined meta:name="OVERHEIDop.GmbID/DC.identifier">gmb-2025-536783</meta:user-defined>
    <meta:user-defined meta:name="OVERHEIDop.versieInformatie"/>
  </office:meta>
</office:document-meta>
</file>