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enneperweg 583 Nieuw-Vennep - Toepassing grond (Lucas Bolsstraat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Weld Infra en Milieu B.V.</text:p>
            <text:p text:style-name="common-al">Zaaknummer: OD2025-0038239</text:p>
            <text:p text:style-name="common-al">DSO nummer: 2025120101020</text:p>
            <text:p text:style-name="common-al">Ontvangstdatum melding: 01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678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8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239</meta:user-defined>
    <meta:user-defined meta:name="DCTERMS.abstract">Venneperweg 583 Nieuw-Vennep - Toepassing grond (Lucas Bolsstraat 7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Venneperweg 583 Nieuw-Vennep - Toepassing grond (Lucas Bolsstraat 7)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82</meta:user-defined>
    <meta:user-defined meta:name="OVERHEIDop.GmbID/DC.identifier">gmb-2025-536782</meta:user-defined>
    <meta:user-defined meta:name="OVERHEIDop.versieInformatie"/>
  </office:meta>
</office:document-meta>
</file>