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fwijken horecatijden (sluitingsuur), het aanvragen van afwijking horecatijden sluitingsuur 'café de Zak' 31-12-2025, Hoofdstraat 67, 4441AB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 december 2025 een Ontheffing afwijken horecatijden (sluitingsuur) heeft verleend voor het aanvragen van afwijking horecatijden sluitingsuur 'café de Zak' 31-12-2025 op de locatie Hoofdstraat 67, 4441AB Ovez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67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29</meta:user-defined>
    <dc:language>nl</dc:language>
    <meta:user-defined meta:name="OVERHEIDop.locatietype/OVERHEIDop.gebiedsmarkering">Punt</meta:user-defined>
    <meta:user-defined meta:name="DC.title">Besluit Ontheffing afwijken horecatijden (sluitingsuur), het aanvragen van afwijking horecatijden sluitingsuur 'café de Zak' 31-12-2025, Hoofdstraat 67, 4441AB Ovezande</meta:user-defined>
    <meta:user-defined meta:name="DCTERMS.W3CDTF/DCTERMS.available">2025-12-10</meta:user-defined>
    <meta:user-defined meta:name="DCTERMS.W3CDTF/OVERHEIDop.jaargang">2025</meta:user-defined>
    <meta:user-defined meta:name="OVERHEIDop.publicationIssue">536781</meta:user-defined>
    <meta:user-defined meta:name="OVERHEIDop.GmbID/DC.identifier">gmb-2025-536781</meta:user-defined>
    <meta:user-defined meta:name="OVERHEIDop.versieInformatie"/>
  </office:meta>
</office:document-meta>
</file>