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begeleiding inburgeringsplichtigen gemeente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 </text:p>
            <text:list text:style-name="id1-3-2-2-1-3">
              <text:list-item text:style-override="id1-3-2-2-1-3-1">
                <text:number>a.</text:number>
                <text:p text:style-name="al">basisvoorzieningen: essentiële voorzieningen en diensten die nodig zijn om goed deel te nemen aan de samenleving, zoals wonen, zorg, werk, inkomen, verzekeringen, onderwijs en gezondheid en welzijn;</text:p>
              </text:list-item>
              <text:list-item text:style-override="id1-3-2-2-1-3-2">
                <text:number>b.</text:number>
                <text:p text:style-name="al">financieel zelfredzaam: de situatie waarin een persoon in staat is om zelfstandig haar of zijn financiële zaken te regelen, overzicht te houden over inkomsten en uitgaven, en tijdig financiële verplichtingen na te komen.</text:p>
              </text:list-item>
              <text:list-item text:style-override="id1-3-2-2-1-3-3">
                <text:number>c.</text:number>
                <text:p text:style-name="al">inburgering: het proces waarbij nieuwkomers in Nederland de taal leren, kennis opdoen van de samenleving en zich voorbereiden op participatie in werk of opleiding, conform de wettelijke verplichtingen met als doel een volwaardige plaats in de samenleving.</text:p>
              </text:list-item>
              <text:list-item text:style-override="id1-3-2-2-1-3-4">
                <text:number>d.</text:number>
                <text:p text:style-name="al">inburgeringsplichtige: inburgeringsplichtige zoals bedoeld in artikel 3 van de wet; </text:p>
              </text:list-item>
              <text:list-item text:style-override="id1-3-2-2-1-3-5">
                <text:number>e.</text:number>
                <text:p text:style-name="al">maatschappelijke begeleiding: de begeleiding voor de inburgeringsplichtigen die zich voor het eerst zelfstandig vestigen in de gemeente en meetellen voor de opgelegde taakstelling;</text:p>
              </text:list-item>
              <text:list-item text:style-override="id1-3-2-2-1-3-6">
                <text:number>f.</text:number>
                <text:p text:style-name="al">maatschappelijke onderneming: een organisatie die zich richt op het behalen van maatschappelijke doelen en werkzaamheden verricht die zich specifiek richten op het ondersteunen en begeleiden van inburgeringsplichtigen;</text:p>
              </text:list-item>
              <text:list-item text:style-override="id1-3-2-2-1-3-7">
                <text:number>g.</text:number>
                <text:p text:style-name="al">participatieverklaringstraject: verplicht traject bedoelt om de inburgeringsplichtigen te wijzen op de rechten, plichten en fundamentele waarden en de participatieverplichting in de Nederlandse samenleving;</text:p>
              </text:list-item>
              <text:list-item text:style-override="id1-3-2-2-1-3-8">
                <text:number>h.</text:number>
                <text:p text:style-name="al">taakstelling: de door het rijk bepaalde aantal statushouders dat zich elk half jaar in gemeente Stichtse Vecht moet huisvesten; </text:p>
              </text:list-item>
              <text:list-item text:style-override="id1-3-2-2-1-3-9">
                <text:number>i.</text:number>
                <text:p text:style-name="al">verordening: Algemene Subsidieverordening Stichtse Vecht 2020;</text:p>
              </text:list-item>
              <text:list-item text:style-override="id1-3-2-2-1-3-10">
                <text:number>j.</text:number>
                <text:p text:style-name="al">wet: Wet Inburgering 2021.</text:p>
              </text:list-item>
            </text:list>
          </text:section>
          <text:section text:name="artikel_id1-3-2-2-2" text:style-name="artikel">
            <text:p text:style-name="artikel_kop_titel"><text:span text:style-name="artikel_kop_label">Artikel</text:span> <text:span text:style-name="artikel_kop_nr">2</text:span> Algemeen</text:p>
            <text:p text:style-name="al">Gemeenten zijn op grond van artikel 13 van de wet en artikel 28 van de Huisvestingswet 2014 verplicht om inburgeringsplichtige die een rechtmatig verblijf hebben, maatschappelijk te begeleiden. Volgens de Wet Inburgering bevat maatschappelijke begeleiding in ieder geval de volgende componenten: a. praktische hulp bij het regelen van basisvoorzieningen; en b. voorlichting over basisvoorzieningen in de Nederlandse samenleving.</text:p>
            <text:p text:style-name="al"/>
            <text:p text:style-name="al">De maatschappelijke begeleiding begint op de dag dat de inburgeringsplichtige in de basisregistratie personen is ingeschreven en een verblijfsvergunning asiel voor bepaalde tijd heeft. </text:p>
            <text:p text:style-name="al"/>
            <text:p text:style-name="al">Als grondslag voor de subsidieregeling maatschappelijke begeleiding inburgeringsplichtigen gemeente Stichtse Vecht geldt de Verordening Algemene Subsidieverordening Stichtse Vecht 2020.</text:p>
          </text:section>
          <text:section text:name="artikel_id1-3-2-2-3" text:style-name="artikel">
            <text:p text:style-name="artikel_kop_titel"><text:span text:style-name="artikel_kop_label">Artikel</text:span> <text:span text:style-name="artikel_kop_nr">3</text:span> Doel maatschappelijke begeleiding</text:p>
            <text:p text:style-name="al">Het doel van de maatschappelijke begeleiding is het versterken van de zelfredzaamheid van inburgeringsplichtigen en het bevorderen van integratie en participatie in de Nederlandse samenleving. De subsidieontvanger ondersteunt bij praktische zaken, zoals het leren kennen van de directe omgeving en de weg vinden naar bijvoorbeeld het gemeentehuis, de huisarts en scholen. Het doel is ook het vergroten van kennis over hoe de Nederlandse samenleving praktisch is georganiseerd. Daarnaast biedt de subsidieontvanger zes maanden financieel ontzorgen en financiële zelfredzaamheid aan. Hiermee wordt voorkomen dat er onzekerheid of zorgen over basisvoorzieningen ontstaan in de beginfase, die kunnen afleiden van de inburgering. Met deze begeleiding ontvangen de inburgeraars een warm welkom in de gemeente Stichtse Vecht. </text:p>
          </text:section>
          <text:section text:name="artikel_id1-3-2-2-4" text:style-name="artikel">
            <text:p text:style-name="artikel_kop_titel"><text:span text:style-name="artikel_kop_label">Artikel</text:span> <text:span text:style-name="artikel_kop_nr">4</text:span> Activiteiten subsidie</text:p>
            <text:p text:style-name="al">De subsidie wordt uitsluitend verstrekt voor het uitvoeren van de volgende, toetsbaar omschreven activiteiten in het kader van de maatschappelijke begeleiding als bedoeld in artikel 18 van de Wet Inburgering 2021:</text:p>
            <text:list text:style-name="id1-3-2-2-4-3">
              <text:list-item text:style-override="id1-3-2-2-4-3-1">
                <text:number>1.</text:number>
                <text:p text:style-name="al">Intake en planvorming</text:p>
                <text:list text:style-name="id1-3-2-2-4-3-1-3">
                  <text:list-item text:style-override="id1-3-2-2-4-3-1-3-1">
                    <text:number>a.</text:number>
                    <text:p text:style-name="al">Het voeren van een eerste kennismakingsgesprek met iedere inburgeringsplichtige binnen 2 weken na melding door de gemeente.</text:p>
                  </text:list-item>
                  <text:list-item text:style-override="id1-3-2-2-4-3-1-3-2">
                    <text:number>b.</text:number>
                    <text:p text:style-name="al">Het opstellen en uitvoeren van een individueel begeleidingsplan waarin doelen, duur en aard van de begeleiding zijn vastgelegd.</text:p>
                  </text:list-item>
                </text:list>
              </text:list-item>
              <text:list-item text:style-override="id1-3-2-2-4-3-2">
                <text:number>2.</text:number>
                <text:p text:style-name="al">Begeleiding en ondersteuning</text:p>
                <text:list text:style-name="id1-3-2-2-4-3-2-3">
                  <text:list-item text:style-override="id1-3-2-2-4-3-2-3-1">
                    <text:number>a.</text:number>
                    <text:p text:style-name="al">Het uitvoeren van een structureel begeleidingsprogramma bestaande uit minimaal:</text:p>
                    <text:list text:style-name="id1-3-2-2-4-3-2-3-1-3">
                      <text:list-item text:style-override="id1-3-2-2-4-3-2-3-1-3-1">
                        <text:number>•</text:number>
                        <text:p text:style-name="al">twee huisbezoeken per maand in de eerste drie maanden;</text:p>
                      </text:list-item>
                      <text:list-item text:style-override="id1-3-2-2-4-3-2-3-1-3-2">
                        <text:number>•</text:number>
                        <text:p text:style-name="al">ten minste één contactmoment per maand vanaf maand vier (huisbezoek of fysiek gesprek).</text:p>
                      </text:list-item>
                    </text:list>
                  </text:list-item>
                  <text:list-item text:style-override="id1-3-2-2-4-3-2-3-2">
                    <text:number>b.</text:number>
                    <text:p text:style-name="al">Ondersteuning bij praktische zaken zoals zorg, onderwijs, financiën, administratie, mobiliteit en toegang tot lokale voorzieningen en bevordering van zelfredzaamheid.</text:p>
                  </text:list-item>
                  <text:list-item text:style-override="id1-3-2-2-4-3-2-3-3">
                    <text:number>c.</text:number>
                    <text:p text:style-name="al">Ondersteuning binnen het integrale inburgeringsstelsel en met het oefenen en toepasbaar maken van de leerroutes uit het stelsel (Module Arbeidsmarkt en Participatie, het Participatieverklaringstraject en financieel ontzorgen).</text:p>
                  </text:list-item>
                  <text:list-item text:style-override="id1-3-2-2-4-3-2-3-4">
                    <text:number>d.</text:number>
                    <text:p text:style-name="al">Signaleren van knelpunten op het gebied van welzijn, veiligheid of integratie en tijdige terugkoppeling aan de gemeentelijke regievoerder.</text:p>
                  </text:list-item>
                </text:list>
              </text:list-item>
              <text:list-item text:style-override="id1-3-2-2-4-3-3">
                <text:number>3.</text:number>
                <text:p text:style-name="al">Coördinatie en samenwerking</text:p>
                <text:list text:style-name="id1-3-2-2-4-3-3-3">
                  <text:list-item text:style-override="id1-3-2-2-4-3-3-3-1">
                    <text:number>a.</text:number>
                    <text:p text:style-name="al">Afstemming met de gemeentelijke regievoerder over voortgang, signalen en risico’s.</text:p>
                  </text:list-item>
                  <text:list-item text:style-override="id1-3-2-2-4-3-3-3-2">
                    <text:number>b.</text:number>
                    <text:p text:style-name="al">Deelname aan periodiek casusoverleg met taalaanbieders, maatschappelijke organisaties en sociaal team.</text:p>
                  </text:list-item>
                  <text:list-item text:style-override="id1-3-2-2-4-3-3-3-3">
                    <text:number>c.</text:number>
                    <text:p text:style-name="al">Tijdige overdracht van informatie bij verhuizing of beëindiging van begeleiding.</text:p>
                  </text:list-item>
                </text:list>
              </text:list-item>
              <text:list-item text:style-override="id1-3-2-2-4-3-4">
                <text:number>4.</text:number>
                <text:p text:style-name="al">Administratie en monitoring</text:p>
                <text:list text:style-name="id1-3-2-2-4-3-4-3">
                  <text:list-item text:style-override="id1-3-2-2-4-3-4-3-1">
                    <text:number>a.</text:number>
                    <text:p text:style-name="al">Het registreren van alle begeleidingsactiviteiten in een digitale omgeving.</text:p>
                  </text:list-item>
                  <text:list-item text:style-override="id1-3-2-2-4-3-4-3-2">
                    <text:number>b.</text:number>
                    <text:p text:style-name="al">Het bijhouden en aanleveren van een voortgangsrapportages per inburgeraar.</text:p>
                  </text:list-item>
                </text:list>
              </text:list-item>
            </text:list>
          </text:section>
          <text:section text:name="artikel_id1-3-2-2-5" text:style-name="artikel">
            <text:p text:style-name="artikel_kop_titel"><text:span text:style-name="artikel_kop_label">Artikel</text:span> <text:span text:style-name="artikel_kop_nr">5</text:span> Monitoring en resultaten</text:p>
            <text:p text:style-name="al">Driemaal per jaar vindt tussen subsidieontvanger en de gemeentelijke beleidsafdeling overleg plaats over de voorgang van de uit te voeren activiteiten, mogelijke knelpunten en het signaleren van trends en ontwikkelingen. Zo kan er tijdig bijgestuurd worden. Wanneer blijkt dat het eindresultaat niet haalbaar is, meldt de subsidieontvanger dit tijdig aan de gemeente.</text:p>
            <text:p text:style-name="al">Als gemeente hechten we waarde aan het verantwoorden per begeleid persoon. </text:p>
          </text:section>
          <text:section text:name="artikel_id1-3-2-2-6" text:style-name="artikel">
            <text:p text:style-name="artikel_kop_titel"><text:span text:style-name="artikel_kop_label">Artikel</text:span> <text:span text:style-name="artikel_kop_nr">6</text:span> Verantwoording</text:p>
            <text:p text:style-name="al">De subsidie moet vóór 1 februari 2027 verantwoord worden. Het is aan het college voorbehouden de subsidie lager vast te stellen wanneer de verantwoordingsstukken niet tijdig ontvangen zijn. </text:p>
            <text:p text:style-name="al">In de subsidieverantwoording moeten in ieder geval de volgende punten opgenomen worden:</text:p>
            <text:list text:style-name="id1-3-2-2-6-4">
              <text:list-item text:style-override="id1-3-2-2-6-4-1">
                <text:number>1.</text:number>
                <text:p text:style-name="al">Aantal uren begeleiding per inburgeraar en overige kosten die direct te herleiden zijn.</text:p>
              </text:list-item>
              <text:list-item text:style-override="id1-3-2-2-6-4-2">
                <text:number>2.</text:number>
                <text:p text:style-name="al">De verantwoording vindt plaats per cohort en het aantal begeleide inburgeringsplichtigen die hieronder vallen.</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de activiteiten zoals beschreven in artikel 4, geldt een subsidieplafond van € 260.000.</text:p>
            <text:p text:style-name="al">Het plafond is gebaseerd op de verwachte taakstellingsaantallen 2026. De subsidie zal in 4 gelijke delen worden uitgekeerd. Daarnaast vindt een afrekening plaats op basis van de werkelijk gemaakte kosten (P x Q).</text:p>
          </text:section>
          <text:section text:name="artikel_id1-3-2-2-8" text:style-name="artikel">
            <text:p text:style-name="artikel_kop_titel"><text:span text:style-name="artikel_kop_label">Artikel</text:span> <text:span text:style-name="artikel_kop_nr">8</text:span> Subsidiegerechtigde</text:p>
            <text:p text:style-name="al">Het college verstrekt de subsidie uitsluitend aan één partij. Het verlenen aan één partij is noodzakelijk wegens de vereiste uniformiteit, continuïteit en efficiëntie in het uitvoeren van de wettelijke inburgeringstaken. De eisen in dit artikel vormen objectieve en toetsbare criteria op grond waarvan slechts één partij in aanmerking kan komen. </text:p>
            <text:p text:style-name="al">Om in aanmerking te komen voor deze subsidieregeling, gelden de volgende voorwaarden:</text:p>
            <text:list text:style-name="id1-3-2-2-8-4">
              <text:list-item text:style-override="id1-3-2-2-8-4-1">
                <text:number>1.</text:number>
                <text:p text:style-name="al">De aanvrager is een maatschappelijke onderneming zonder winstoogmerk. </text:p>
              </text:list-item>
              <text:list-item text:style-override="id1-3-2-2-8-4-2">
                <text:number>2.</text:number>
                <text:p text:style-name="al">De aanvrager heeft recente, aantoonbare ervaring van minimaal vier jaar met maatschappelijke begeleiding van inburgeringsplichtigen volgens de Wet.</text:p>
              </text:list-item>
              <text:list-item text:style-override="id1-3-2-2-8-4-3">
                <text:number>3.</text:number>
                <text:p text:style-name="al">De aanvrager heeft recente binding met de gemeente Stichtse Vecht en aantoonbare binding met Stichtse Vecht.</text:p>
              </text:list-item>
              <text:list-item text:style-override="id1-3-2-2-8-4-4">
                <text:number>4.</text:number>
                <text:p text:style-name="al">De subsidie wordt verleend aan een instelling die in staat is om alle activiteiten behorende bij deze subsidie uit te voeren.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De subsidie wordt geweigerd conform de weigeringsgronden uit de verordening. </text:p>
              </text:list-item>
              <text:list-item text:style-override="id1-3-2-2-9-3">
                <text:number>2.</text:number>
                <text:p text:style-name="al">De subsidie wordt geweigerd als de aanvrager niet voldoet aan de voorwaarden zoals genoemd in artikel 8.</text:p>
              </text:list-item>
              <text:list-item text:style-override="id1-3-2-2-9-4">
                <text:number>3.</text:number>
                <text:p text:style-name="al">De subsidie wordt geweigerd als de aanvraag niet past binnen de genoemde activiteiten in artikel 4. </text:p>
              </text:list-item>
            </text:list>
          </text:section>
          <text:section text:name="artikel_id1-3-2-2-10" text:style-name="artikel">
            <text:p text:style-name="artikel_kop_titel"><text:span text:style-name="artikel_kop_label">Artikel</text:span> <text:span text:style-name="artikel_kop_nr">10</text:span> Subsidieverlening</text:p>
            <text:p text:style-name="al">Beoordeling van de aanvragen vindt plaats na afloop van de indieningstermijn. Indien meerdere aanvragen voldoen, wordt de subsidie verstrekt aan de partij die het best aansluit bij de criteria van artikel 8. </text:p>
            <text:p text:style-name="al"/>
            <text:p text:style-name="al">De gemeente Stichtse Vecht gaat een subsidierelatie van één jaar aan.</text:p>
            <text:p text:style-name="al"/>
            <text:p text:style-name="al">De aanvraag moet uiterlijk 23 december 2025 zijn ingediend. Het college neemt voor 1 januari 2026 een beslissing. De activiteiten starten op 1 januari 2026. Januari 2026 kan dienen als overbrugging/implementatieperiode.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de dag na bekendmaking op overheid.nl</text:p>
              </text:list-item>
              <text:list-item text:style-override="id1-3-2-2-11-3">
                <text:number>2.</text:number>
                <text:p text:style-name="al">Deze regeling wordt aangehaald als “Subsidieregeling maatschappelijke begeleiding inburgeringsplichtigen gemeente Stichtse Vecht”. </text:p>
              </text:list-item>
            </text:list>
            <text:p text:style-name="al"/>
            <text:p text:style-name="al">Voor alles waar deze subsidieregeling niet in voorziet geldt onverkort de Verordening Algemene Subsidieverordening Stichtse Vecht 2020 en de Uitvoeringsvoorschriften Subsidies Stichtse Vecht 2020.</text:p>
          </text:section>
        </text:section>
        <text:section text:name="regeling-sluiting_id1-3-2-3" text:style-name="regeling-sluiting">
          <text:section text:name="ondertekening_id1-3-2-3-1">
            <text:p><text:span text:style-name="functie">Aldus vastgesteld in de collegevergadering van 02-12-2025.</text:span></text:p>
          </text:section>
          <text:section text:name="ondertekening_id1-3-2-3-2">
            <text:p><text:span text:style-name="functie">Burgemeester en wethouders van gemeente Stichtse Vecht</text:span></text:p>
          </text:section>
          <text:section text:name="ondertekening_id1-3-2-3-3">
            <text:p><text:span text:style-name="functie">Gemeentesecretaris</text:span></text:p>
            <text:p>drs. R.C.L. Heijdra</text:p>
          </text:section>
          <text:section text:name="ondertekening_id1-3-2-3-4">
            <text:p><text:span text:style-name="functie">Burgemeester</text:span></text:p>
            <text:p>drs. A.J.H.T.H. Rein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7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Onbekend</meta:user-defined>
    <meta:user-defined meta:name="OVERHEIDop.referentienummer">762770</meta:user-defined>
    <meta:user-defined meta:name="DCTERMS.alternative">Subsidieregeling maatschappelijke begeleiding inburgeringsplichtigen gemeente Stichtse Vecht</meta:user-defined>
    <dc:language>nl</dc:language>
    <meta:user-defined meta:name="OVERHEIDop.locatietype/OVERHEIDop.gebiedsmarkering">Gemeente</meta:user-defined>
    <meta:user-defined meta:name="DC.title">Subsidieregeling maatschappelijke begeleiding inburgeringsplichtigen gemeente Stichtse Vecht</meta:user-defined>
    <meta:user-defined meta:name="DCTERMS.W3CDTF/DCTERMS.available">2025-12-10</meta:user-defined>
    <meta:user-defined meta:name="DCTERMS.W3CDTF/OVERHEIDop.jaargang">2025</meta:user-defined>
    <meta:user-defined meta:name="OVERHEIDop.publicationIssue">536780</meta:user-defined>
    <meta:user-defined meta:name="OVERHEIDop.betreftRegeling">CVDR749317_1</meta:user-defined>
    <meta:user-defined meta:name="xs:date/OVERHEIDop.startdatum">2025-12-11</meta:user-defined>
    <meta:user-defined meta:name="OVERHEIDop.GmbID/DC.identifier">gmb-2025-536780</meta:user-defined>
    <meta:user-defined meta:name="OVERHEIDop.versieInformatie"/>
  </office:meta>
</office:document-meta>
</file>