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5 februari 2025</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avondvierdaagse 's Gravenmoer 10 t/m 13 juni 2025 op locatie Grutterijstraat 27, 5109TD 's Gravenmoer . De aanvraag is geregistreerd onder zaaknummer Z2025-00000164. De aanvraag betreft de volgende activiteiten:</text:p>
            <text:p text:style-name="common-al">- avondvierdaagse 's Gravenmoer 10 t/m 13 jun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67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4</meta:user-defined>
    <meta:user-defined meta:name="DCTERMS.abstract">Grutterijstraat 27, 5109TD 's Gravenmoer</meta:user-defined>
    <dc:language>nl</dc:language>
    <meta:user-defined meta:name="OVERHEIDop.locatietype/OVERHEIDop.gebiedsmarkering">Punt</meta:user-defined>
    <meta:user-defined meta:name="DC.title">Ontvangst aanvraag beschikking behandelen niet WABO : 5 februari 2025</meta:user-defined>
    <meta:user-defined meta:name="DCTERMS.W3CDTF/DCTERMS.available">2025-02-10</meta:user-defined>
    <meta:user-defined meta:name="DCTERMS.W3CDTF/OVERHEIDop.jaargang">2025</meta:user-defined>
    <meta:user-defined meta:name="OVERHEIDop.publicationIssue">53678</meta:user-defined>
    <meta:user-defined meta:name="OVERHEIDop.GmbID/DC.identifier">gmb-2025-53678</meta:user-defined>
    <meta:user-defined meta:name="OVERHEIDop.versieInformatie"/>
  </office:meta>
</office:document-meta>
</file>