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nument ter hoogte van Hemmenweg 1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kehaar, t.h.v. Hemmenweg 1, plaatsen monument (ontvangen 27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7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monument ter hoogte van Hemmenweg 1 te Ekeh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774</meta:user-defined>
    <meta:user-defined meta:name="OVERHEIDop.GmbID/DC.identifier">gmb-2025-536774</meta:user-defined>
    <meta:user-defined meta:name="OVERHEIDop.versieInformatie"/>
  </office:meta>
</office:document-meta>
</file>