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aats 20, 2513 AE 's-Gravenhage, Plaats 20 C, 2513 AE 's-Gravenhage, Hartogstraat 7 B, 2514 EP 's-Gravenhage, Hartogstraat 7 B 1, 2514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Plaats 20, de woningen Plaats 20C, Hartogstraat 7B en de bedrijfsruimte Hartogstraat 7-B1 door het maken van dakterrassen met vaste trap</text:p>
            <text:p text:style-name="common-al"/>
            <text:p text:style-name="common-al">Ons kenmerk: VTH2025-302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aats 20, 2513 AE 's-Gravenhage, Plaats 20 C, 2513 AE 's-Gravenhage, Hartogstraat 7 B, 2514 EP 's-Gravenhage, Hartogstraat 7 B 1, 2514 EP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7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52</meta:user-defined>
    <meta:user-defined meta:name="DCTERMS.abstract">het veranderen van de winkel Plaats 20, de woningen Plaats 20C, Hartogstraat 7B en de bedrijfsruimte Hartogstraat 7-B1 door het maken van dakterrassen met vast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laats 20, 2513 AE 's-Gravenhage, Plaats 20 C, 2513 AE 's-Gravenhage, Hartogstraat 7 B, 2514 EP 's-Gravenhage, Hartogstraat 7 B 1, 2514 EP 's-Gravenhage</meta:user-defined>
    <meta:user-defined meta:name="OVERHEIDop.datumEindeReactietermijn">2026-01-20</meta:user-defined>
    <meta:user-defined meta:name="OVERHEIDop.terinzageleggingBG">https://www.digitale-inzage.nl/Den%20Haag/dossier/ujTW2x2OQ0ieluk7MZb4pQ</meta:user-defined>
    <meta:user-defined meta:name="DCTERMS.W3CDTF/DCTERMS.available">2025-12-10</meta:user-defined>
    <meta:user-defined meta:name="DCTERMS.W3CDTF/OVERHEIDop.jaargang">2025</meta:user-defined>
    <meta:user-defined meta:name="OVERHEIDop.publicationIssue">536773</meta:user-defined>
    <meta:user-defined meta:name="OVERHEIDop.GmbID/DC.identifier">gmb-2025-536773</meta:user-defined>
    <meta:user-defined meta:name="OVERHEIDop.versieInformatie"/>
  </office:meta>
</office:document-meta>
</file>