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Bloemstede 223, 3608TA Maarssen - een  Kerstborrel d.d. 19-12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5 is een melding ontvangen waarvoor geen vergunningsplicht geldt voor de locatie Bloemstede 223, 3608TA Maarssen. De melding is geregistreerd onder zaaknummer Z2025-00002423.</text:p>
            <text:p text:style-name="common-al">De melding betreft: incidentele festiviteiten melding op Bloemstede 223, 3608TA Maarssen - een Kerstborrel d.d. 19-12-2025 tussen 20:00 uur en 01:0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677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7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7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423</meta:user-defined>
    <meta:user-defined meta:name="DCTERMS.abstract">Betreft: Melding op locatie Bloemstede 223, 3608TA Maarssen</meta:user-defined>
    <dc:language>nl</dc:language>
    <meta:user-defined meta:name="OVERHEIDop.locatietype/OVERHEIDop.gebiedsmarkering">Punt</meta:user-defined>
    <meta:user-defined meta:name="DC.title">Kennisgeving ontvangst melding, Gemeente Stichtse Vecht - Bloemstede 223, 3608TA Maarssen - een  Kerstborrel d.d. 19-12-2025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770</meta:user-defined>
    <meta:user-defined meta:name="OVERHEIDop.GmbID/DC.identifier">gmb-2025-536770</meta:user-defined>
    <meta:user-defined meta:name="OVERHEIDop.versieInformatie"/>
  </office:meta>
</office:document-meta>
</file>