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1b7fbb-8770-4eec-8b9b-42bbb7da38a0.png" manifest:media-type="image/x-eps"/>
  <manifest:file-entry manifest:full-path="Pictures/Afbeelding2ifd1b9505-accb-48f9-a434-4ed0ee4e77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aargetijden 6, aanwijzing vijf laad- en losplaatsen met venstert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Jaargetijden 6 een basisschool is gevestigd en dat er voor de school vijf parkeerplaatsen liggen;</text:p>
              </text:list-item>
              <text:list-item text:style-override="id1-3-2-2-1-10-2">
                <text:number>•</text:number>
                <text:p text:style-name="al">het gewenst is dat ouders die de kinderen met de auto naar school brengen, deze vijf plekken kunnen gebruiken voor het ophalen en wegbrengen van de kinderen en het ongewenst is dat rond deze tijden er auto’s geparkeerd staan;</text:p>
              </text:list-item>
              <text:list-item text:style-override="id1-3-2-2-1-10-3">
                <text:number>•</text:number>
                <text:p text:style-name="al">door deze vijf plekken te bestemmen tot laad- en losplaats tijdens de schooltijden, deze plekken voor het halen en brengen op een veilige manier gebruikt kunnen worden en de auto’s die de kinderen halen of brengen niet gaan stilstaan op de rijbaan en daarmee de doorgang voor het overige verkeer blokkeren;</text:p>
              </text:list-item>
              <text:list-item text:style-override="id1-3-2-2-1-10-4">
                <text:number>•</text:number>
                <text:p text:style-name="al">het voordeel dat met deze maatregel ontstaat in de vrije doorstroming op dit deel van de Jaargetijden tijdens de haal– en brengmomenten, en de veiligheid van in- en uitstappende kinderen, zwaarder weegt dan het gegeven dat deze parkeervakken tijdens de venstertijden niet gebruikt kunnen worden om voertuigen op te parker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veiligheid op de weg;</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E</text:span><text:span text:style-name="nadrukvet">7</text:span> van Bijlage I van het RVV 1990, met onderborden met de tekst: “ma t/m vr 08 - 17 h” aan te wijzen: vijf gelegenheden bestemd voor het onmiddellijk laden en lossen van goederen gedurende de op de onderborden vermelde venstertijden op de Jaargetijden ter hoogte van perceelnummer 6, op de parkeervaknummers: 129845479760, 129845479765, 129845479770, 129846479775 en 129846479781.</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1.31132075471697mm"><draw:image xlink:href="Pictures/Afbeelding1i1f1b7fbb-8770-4eec-8b9b-42bbb7da38a0.png" xlink:type="simple"/></draw:frame></text:p>
            </text:section></draw:text-box></draw:frame>
          </text:p>
            <text:p text:style-name="common-al"/>
            <text:p text:style-name="common-al">Amsterdam, 23-01-2025</text:p>
            <text:p text:style-name="common-al"/>
            <text:p text:style-name="common-al">Het college van burgemeester en wethouders van Amsterdam, namens hen,</text:p>
            <text:p text:style-name="common-al"/>
            <text:p text:style-name="common-al"/>
            <text:p text:style-name="common-al">
            <draw:frame><draw:text-box><text:section text:name="plaatje_id1-3-2-2-1-26-1" text:style-name="plaatje">
              <text:p text:style-name="illustratie_id1-3-2-2-1-26-1-1"><draw:frame draw:style-name="illustratie_id1-3-2-2-1-26-1-1" text:anchor-type="paragraph" svg:width="29.5mm" svg:height="16.7mm"><draw:image xlink:href="Pictures/Afbeelding2ifd1b9505-accb-48f9-a434-4ed0ee4e7782.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d en losplaatsen - Jaarget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2864</meta:user-defined>
    <meta:user-defined meta:name="OVERHEIDop.verkeersbordcode">E7</meta:user-defined>
    <dc:language>nl</dc:language>
    <meta:user-defined meta:name="OVERHEIDop.locatietype/OVERHEIDop.gebiedsmarkering">Lijn</meta:user-defined>
    <meta:user-defined meta:name="DC.title">Amsterdam stadsgebied Weesp, verkeersbesluit Jaargetijden 6, aanwijzing vijf laad- en losplaatsen met venstertijden</meta:user-defined>
    <meta:user-defined meta:name="DCTERMS.W3CDTF/DCTERMS.available">2025-02-10</meta:user-defined>
    <meta:user-defined meta:name="DCTERMS.W3CDTF/OVERHEIDop.jaargang">2025</meta:user-defined>
    <meta:user-defined meta:name="OVERHEIDop.publicationIssue">53677</meta:user-defined>
    <meta:user-defined meta:name="OVERHEIDop.GmbID/DC.identifier">gmb-2025-53677</meta:user-defined>
    <meta:user-defined meta:name="OVERHEIDop.versieInformatie"/>
  </office:meta>
</office:document-meta>
</file>