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mbouwen carport tot verblijfsruimte aan de woning (legalisatie), Anholt 16,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2/2025, ombouwen carport tot verblijfsruimte aan de woning (legalisatie), Anholt 16, 9685 HB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ombouwen carport tot verblijfsruimte aan de woning (legalisatie), Anholt 16, 9685 HB Blauwestad</meta:user-defined>
    <meta:user-defined meta:name="DCTERMS.W3CDTF/DCTERMS.available">2025-12-10</meta:user-defined>
    <meta:user-defined meta:name="DCTERMS.W3CDTF/OVERHEIDop.jaargang">2025</meta:user-defined>
    <meta:user-defined meta:name="OVERHEIDop.publicationIssue">536769</meta:user-defined>
    <meta:user-defined meta:name="OVERHEIDop.GmbID/DC.identifier">gmb-2025-536769</meta:user-defined>
    <meta:user-defined meta:name="OVERHEIDop.versieInformatie"/>
  </office:meta>
</office:document-meta>
</file>