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Nieuwe Ommoordseweg 4</text:p>
      <text:section text:name="zakelijke-mededeling_id1-3-2" text:style-name="zakelijke-mededeling">
        <text:section text:name="zakelijke-mededeling-tekst_id1-3-2-1" text:style-name="zakelijke-mededeling-tekst">
          <text:section text:name="tekst_id1-3-2-1-1" text:style-name="tekst">
            <text:p text:style-name="common-al"> Het College van Burgemeester en Wethouders van de Gemeente Rotterdam maakt bekend dat zij de volgende standplaatsvergunning heeft verleend (art. 5.18 e.v. Algemene Plaatselijke Verordening (APV) Rotterdam 2012) </text:p>
            <text:p text:style-name="common-al">Locatie: Nieuwe Ommoordseweg 4 </text:p>
            <text:p text:style-name="common-al">Postcode: 3068 BT </text:p>
            <text:p text:style-name="common-al">Gebied: Prins Alexander </text:p>
            <text:p text:style-name="common-al">Dossiernr: 780969-2025 </text:p>
            <text:p text:style-name="common-al">Datum besluit: 4 december 2025 </text:p>
            <text:p text:style-name="common-al">Activiteit: haring </text:p>
            <text:p text:style-name="common-al">Periode: 1 juni 2026 tot en met 31 augustus 2026 </text:p>
            <text:p text:style-name="common-al">Status: verleend </text:p>
            <text:p text:style-name="common-al">Bezwaar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 </text:p>
            <text:p text:style-name="common-al">U kunt uw bezwaarschrift ook via internet indienen via het webformulier. Dit is te vinden onder het kopje ‘Formulier’ op de website. www.rotterdam.nl/bezwaar-overig-indienen. U heeft daarvoor wel een DigiD-code, of als bedrijf een E-herkenning, nodig. Deze kunt u aanvragen via www.DigiD-code, respectievelijk www.eherkenning.nl. </text:p>
            <text:p text:style-name="last-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36764</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764</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764</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standplaatsvergunning Nieuwe Ommoordseweg 4</meta:user-defined>
    <meta:user-defined meta:name="DCTERMS.W3CDTF/DCTERMS.available">2025-12-10</meta:user-defined>
    <meta:user-defined meta:name="DCTERMS.W3CDTF/OVERHEIDop.jaargang">2025</meta:user-defined>
    <meta:user-defined meta:name="OVERHEIDop.publicationIssue">536764</meta:user-defined>
    <meta:user-defined meta:name="OVERHEIDop.GmbID/DC.identifier">gmb-2025-536764</meta:user-defined>
    <meta:user-defined meta:name="OVERHEIDop.versieInformatie"/>
  </office:meta>
</office:document-meta>
</file>