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mobiel breken van bouw- en sloopafval op de locatie Lindtsedijk 12M, 12N en 14D te Zwijndrecht zaaknummer 9003Z-25-470496</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melding op grond van het Besluit activiteiten leefomgeving (Bal) en/of Omgevingsplan ontvangen. De melding is gedaan voor het mobiel breken van bouw- en sloopafval op de locatie Lindtsedijk 12M, 12N en 14D te Zwijn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3676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76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76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mobiel breken van bouw- en sloopafval op de locatie Lindtsedijk 12M, 12N en 14D te Zwijndrecht zaaknummer 9003Z-25-470496</meta:user-defined>
    <meta:user-defined meta:name="DCTERMS.W3CDTF/DCTERMS.available">2025-12-10</meta:user-defined>
    <meta:user-defined meta:name="DCTERMS.W3CDTF/OVERHEIDop.jaargang">2025</meta:user-defined>
    <meta:user-defined meta:name="OVERHEIDop.publicationIssue">536763</meta:user-defined>
    <meta:user-defined meta:name="OVERHEIDop.GmbID/DC.identifier">gmb-2025-536763</meta:user-defined>
    <meta:user-defined meta:name="OVERHEIDop.versieInformatie"/>
  </office:meta>
</office:document-meta>
</file>