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1 Es met een schimmelinfectie zwarte zwam. 4 Populieren, deze laten zeer frequent grote takken vallen wat een gevaar vormt voor de omgeving, Delfgauwseweg 214 2628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Delfgauwseweg 214 2628EX Delft | het kappen van 5 bomen. 1 Es met een schimmelinfectie zwarte zwam. 4 Populieren, deze laten zeer frequent grote takken vallen wat een gevaar vormt voor de omgev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7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67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3274</meta:user-defined>
    <meta:user-defined meta:name="DCTERMS.abstract">5 bomen kappen Delfgauwse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5 bomen. 1 Es met een schimmelinfectie zwarte zwam. 4 Populieren, deze laten zeer frequent grote takken vallen wat een gevaar vormt voor de omgeving, Delfgauwseweg 214 2628EX Delft</meta:user-defined>
    <meta:user-defined meta:name="DCTERMS.W3CDTF/DCTERMS.available">2025-12-10</meta:user-defined>
    <meta:user-defined meta:name="DCTERMS.W3CDTF/OVERHEIDop.jaargang">2025</meta:user-defined>
    <meta:user-defined meta:name="OVERHEIDop.publicationIssue">536762</meta:user-defined>
    <meta:user-defined meta:name="OVERHEIDop.GmbID/DC.identifier">gmb-2025-536762</meta:user-defined>
    <meta:user-defined meta:name="OVERHEIDop.versieInformatie"/>
  </office:meta>
</office:document-meta>
</file>