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gen gevels en aanbrengen overkapping, A.J. Romijnweg 27, 9672 A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12/2025, wijzigen gevels en aanbrengen overkapping, A.J. Romijnweg 27, 9672 AH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0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676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6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6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wijzigen gevels en aanbrengen overkapping, A.J. Romijnweg 27, 9672 AH Winschoten</meta:user-defined>
    <meta:user-defined meta:name="DCTERMS.W3CDTF/DCTERMS.available">2025-12-10</meta:user-defined>
    <meta:user-defined meta:name="DCTERMS.W3CDTF/OVERHEIDop.jaargang">2025</meta:user-defined>
    <meta:user-defined meta:name="OVERHEIDop.publicationIssue">536761</meta:user-defined>
    <meta:user-defined meta:name="OVERHEIDop.GmbID/DC.identifier">gmb-2025-536761</meta:user-defined>
    <meta:user-defined meta:name="OVERHEIDop.versieInformatie"/>
  </office:meta>
</office:document-meta>
</file>