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loods aan Nieuwe Dijk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Nieuwe Dijk 1, 9514 BX, uitbreiding loods (ontvangen 03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7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uitbreiding van een loods aan Nieuwe Dijk 1 te Gasselternij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760</meta:user-defined>
    <meta:user-defined meta:name="OVERHEIDop.GmbID/DC.identifier">gmb-2025-536760</meta:user-defined>
    <meta:user-defined meta:name="OVERHEIDop.versieInformatie"/>
  </office:meta>
</office:document-meta>
</file>