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Atjehstraat 18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tjehstraat 18</text:p>
            <text:p text:style-name="common-al">Zaaknr: 446861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67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Cultuur en recreatie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Atjehstraat 1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Atjehstraat 18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76</meta:user-defined>
    <meta:user-defined meta:name="OVERHEIDop.GmbID/DC.identifier">gmb-2025-53676</meta:user-defined>
    <meta:user-defined meta:name="OVERHEIDop.versieInformatie"/>
  </office:meta>
</office:document-meta>
</file>