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1-8">
      <text:list-level-style-bullet text:bullet-char="-" text:level="1">
        <style:list-level-properties text:min-label-width="10mm"/>
      </text:list-level-style-bullet>
    </text:list-style>
    <text:list-style style:name="id1-3-2-1-3-11-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Correctie op instellen van vrachtwagenparkeerplaatsen op bedrijventerrein De Horsel in Nuth</text:p>
      <text:section text:name="regeling_id1-3-2" text:style-name="regeling">
        <text:section text:name="aanhef_id1-3-2-1" text:style-name="aanhef">
          <text:section text:name="context_id1-3-2-1-1" text:style-name="context">
            <text:p text:style-name="context.al">Z/25/216522 INT.398700</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4 geplande vrachtwagenparkeerplaatsen in de Huib van de Kreekeweg te Nuth niet te realiseren.</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er in het parkeerbeleid van de gemeente Beekdaelen mogelijkheden zijn om parkeerplaatsen voor grote voertuigen aan te wijzen;</text:p>
              </text:list-item>
              <text:list-item text:style-override="id1-3-2-1-3-11-2">
                <text:number>-</text:number>
                <text:p text:style-name="al">dat op bedrijventerrein De Horsel regelmatig vrachtwagens parkeren op rijbanen of nabij inritten van bedrijven, waardoor gevaarlijke en onoverzichtelijke situaties ontstaan voor overige weggebruikers en de doorstroming wordt belemmerd;</text:p>
              </text:list-item>
              <text:list-item text:style-override="id1-3-2-1-3-11-3">
                <text:number>-</text:number>
                <text:p text:style-name="al">dat het gehele bedrijventerrein binnen een parkeerverbodszone ligt;</text:p>
              </text:list-item>
              <text:list-item text:style-override="id1-3-2-1-3-11-4">
                <text:number>-</text:number>
                <text:p text:style-name="al">dat middels het gepubliceerde verkeersbesluit in Gemeenteblad Nr. 436489 op 9 oktober 2025 een aantal bestaande vrachtwagenparkeerplaatsen zijn verplaatst en nieuwe vrachtwagen parkeerplaatsen zijn aangewezen; </text:p>
              </text:list-item>
              <text:list-item text:style-override="id1-3-2-1-3-11-5">
                <text:number>-</text:number>
                <text:p text:style-name="al">dat er na publicatie een heroverweging heeft plaatsgevonden op de geplande vrachtwagenparkeerplekken in de Huib van de Kreekeweg;</text:p>
              </text:list-item>
              <text:list-item text:style-override="id1-3-2-1-3-11-6">
                <text:number>-</text:number>
                <text:p text:style-name="al">dat het gezien de drukte en de indeling van de Huib van de Kreekeweg met de aanliggende uitritten niet gewenst is om hier vrachtwagenparkeerplaatsen aan te leggen;</text:p>
              </text:list-item>
              <text:list-item text:style-override="id1-3-2-1-3-11-7">
                <text:number>-</text:number>
                <text:p text:style-name="al">dat het overzicht niet goed is als hier vrachtwagens langs de weg staan geparkeerd;</text:p>
              </text:list-item>
              <text:list-item text:style-override="id1-3-2-1-3-11-8">
                <text:number>-</text:number>
                <text:p text:style-name="al">dat dit ten koste gaat van de verkeersveiligheid van de weggebruikers;</text:p>
              </text:list-item>
              <text:list-item text:style-override="id1-3-2-1-3-11-9">
                <text:number>-</text:number>
                <text:p text:style-name="al">dat de wegen waarop deze verkeersmaatregelen worden getroffen in beheer zijn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4 geplande vrachtwagenparkeerplaatsen in de Huib van de Kreekeweg niet te realiseren;</text:p>
              </text:list-item>
              <text:list-item text:style-override="id1-3-2-2-1-2-2">
                <text:number>2.</text:number>
                <text:p text:style-name="al">Dit verkeersbesluit treedt in werking vanaf de dag van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1 december 2025</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67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van vrachtwagenparkeerplaatsen op bedrijventerrein De Horsel - Nut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216522 INT398700</meta:user-defined>
    <meta:user-defined meta:name="OVERHEIDop.verkeersbordcode">E8</meta:user-defined>
    <dc:language>nl</dc:language>
    <meta:user-defined meta:name="OVERHEIDop.locatietype/OVERHEIDop.gebiedsmarkering">Vlak</meta:user-defined>
    <meta:user-defined meta:name="DC.title">Gemeente Beekdaelen – Correctie op instellen van vrachtwagenparkeerplaatsen op bedrijventerrein De Horsel in Nuth</meta:user-defined>
    <meta:user-defined meta:name="DCTERMS.W3CDTF/DCTERMS.available">2025-12-10</meta:user-defined>
    <meta:user-defined meta:name="DCTERMS.W3CDTF/OVERHEIDop.jaargang">2025</meta:user-defined>
    <meta:user-defined meta:name="OVERHEIDop.publicationIssue">536758</meta:user-defined>
    <meta:user-defined meta:name="OVERHEIDop.GmbID/DC.identifier">gmb-2025-536758</meta:user-defined>
    <meta:user-defined meta:name="OVERHEIDop.versieInformatie"/>
  </office:meta>
</office:document-meta>
</file>