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Winterfeestje op het grasveld/speeltuin op het Sterrebos Tiel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S.P. Erlings voor het organiseren van een Winterfeestje op het grasveld/speeltuin op het Sterrebos in Tiel op 13 december 2025 van 11.00 uur tot 12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9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67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Winterfeestje op het grasveld/speeltuin op het Sterrebos Tiel 13 december 2025</meta:user-defined>
    <dc:language>nl</dc:language>
    <meta:user-defined meta:name="OVERHEIDop.locatietype/OVERHEIDop.gebiedsmarkering">Weg</meta:user-defined>
    <meta:user-defined meta:name="DC.title">Kennisgeving evenementenmelding Winterfeestje op het grasveld/speeltuin op het Sterrebos Tiel 13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55</meta:user-defined>
    <meta:user-defined meta:name="OVERHEIDop.GmbID/DC.identifier">gmb-2025-536755</meta:user-defined>
    <meta:user-defined meta:name="OVERHEIDop.versieInformatie"/>
  </office:meta>
</office:document-meta>
</file>