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art en eind aan de Voorstraat te Wissenkerke met meerdere routes over Noord-Beveland - verlenen vergunning voor het houden van de MTB winter toer- en wandeltocht Wissenkerke 4 jan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houden van MTB winter toer- en wandeltocht Wissenkerke 4 januari 2026 op de locatie Start en eind aan de Voorstraat te Wissenkerke met meerdere routes over Noord-Beveland heeft <text:span text:style-name="nadrukcur"><text:span text:style-name="nadrukvet">verleend</text:span></text:span>.</text:p>
            <text:p text:style-name="common-al">Ons kenmerk: Z2025-00598</text:p>
            <text:p text:style-name="common-al">
            <text:span text:style-name="nadrukvet">Categorie</text:span>
          </text:p>
            <text:p text:style-name="common-al">Evenementenvergunning</text:p>
            <text:p text:style-name="common-al">
            <text:span text:style-name="nadrukvet">Locatie</text:span>
          </text:p>
            <text:p text:style-name="common-al">Start en eind aan de Voorstraat te Wissenkerke met meerdere routes over Noord-Beveland</text:p>
            <text:p text:style-name="common-al">
            <text:span text:style-name="nadrukvet">Datum bekendmaking besluit </text:span>
          </text:p>
            <text:p text:style-name="common-al">8 decem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 </text:a>. Daarvoor moet u wel beschikken over een elektronische handtekening (DigiD). Kijk op de website <text:a xlink:href="http://www.rechtspraak.nl" xlink:type="simple">www.rechtspraak.nl </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675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5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5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598</meta:user-defined>
    <meta:user-defined meta:name="DCTERMS.abstract">Start en eind aan de Voorstraat te Wissenkerke met meerdere routes over Noord-Beveland - verlenen vergunning voor Evenementenvergunning MTB winter toer- en wandeltocht Wissenkerke 4 januari 2026</meta:user-defined>
    <dc:language>nl</dc:language>
    <meta:user-defined meta:name="OVERHEIDop.locatietype/OVERHEIDop.gebiedsmarkering">Vlak</meta:user-defined>
    <meta:user-defined meta:name="DC.title">Start en eind aan de Voorstraat te Wissenkerke met meerdere routes over Noord-Beveland - verlenen vergunning voor het houden van de MTB winter toer- en wandeltocht Wissenkerke 4 januari 2026</meta:user-defined>
    <meta:user-defined meta:name="DCTERMS.W3CDTF/DCTERMS.available">2025-12-10</meta:user-defined>
    <meta:user-defined meta:name="DCTERMS.W3CDTF/OVERHEIDop.jaargang">2025</meta:user-defined>
    <meta:user-defined meta:name="OVERHEIDop.publicationIssue">536751</meta:user-defined>
    <meta:user-defined meta:name="OVERHEIDop.GmbID/DC.identifier">gmb-2025-536751</meta:user-defined>
    <meta:user-defined meta:name="OVERHEIDop.versieInformatie"/>
  </office:meta>
</office:document-meta>
</file>