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lberdalaan 6, 8422DP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6598 voor een Omgevingsvergunning op de locatie Alberdalaan 6, 8422DP Nijeberkoop. De vergunning is verleend. Het besluit betreft:</text:p>
            <text:p text:style-name="common-al">uitbreiden ligboxenstal met robotruimt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5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67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98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Alberdalaan 6, 8422DP Nijeberkoo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47</meta:user-defined>
    <meta:user-defined meta:name="OVERHEIDop.GmbID/DC.identifier">gmb-2025-536747</meta:user-defined>
    <meta:user-defined meta:name="OVERHEIDop.versieInformatie"/>
  </office:meta>
</office:document-meta>
</file>