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sserdijk 410 2165A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lmad Eco B.V.</text:p>
            <text:p text:style-name="common-al">Zaaknummer: OD2025-0036351</text:p>
            <text:p text:style-name="common-al">DSO nummer: 2025112101158</text:p>
            <text:p text:style-name="common-al">Ontvangstdatum melding: 21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7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351</meta:user-defined>
    <meta:user-defined meta:name="DCTERMS.abstract">240205 - Lisserdijk 410 te Liss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isserdijk 410 2165AE Lisserbr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45</meta:user-defined>
    <meta:user-defined meta:name="OVERHEIDop.GmbID/DC.identifier">gmb-2025-536745</meta:user-defined>
    <meta:user-defined meta:name="OVERHEIDop.versieInformatie"/>
  </office:meta>
</office:document-meta>
</file>