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een loods aan Molenwijk 6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pijkerboor, Molenwijk 6, 9656 PG, realisatie loods (ontvangen 03-12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7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realisatie van een loods aan Molenwijk 6 te Spijkerboo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744</meta:user-defined>
    <meta:user-defined meta:name="OVERHEIDop.GmbID/DC.identifier">gmb-2025-536744</meta:user-defined>
    <meta:user-defined meta:name="OVERHEIDop.versieInformatie"/>
  </office:meta>
</office:document-meta>
</file>