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uitbreiden ligboxenstal, Hamdijk 37, 9693TC Bad Nieuweschans</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1/12/2025, uitbreiden ligboxenstal, Hamdijk 37, 9693TC Bad Nieuweschans.</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0 dec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3674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74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74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uitbreiden ligboxenstal, Hamdijk 37, 9693TC Bad Nieuweschans</meta:user-defined>
    <meta:user-defined meta:name="DCTERMS.W3CDTF/DCTERMS.available">2025-12-10</meta:user-defined>
    <meta:user-defined meta:name="DCTERMS.W3CDTF/OVERHEIDop.jaargang">2025</meta:user-defined>
    <meta:user-defined meta:name="OVERHEIDop.publicationIssue">536743</meta:user-defined>
    <meta:user-defined meta:name="OVERHEIDop.GmbID/DC.identifier">gmb-2025-536743</meta:user-defined>
    <meta:user-defined meta:name="OVERHEIDop.versieInformatie"/>
  </office:meta>
</office:document-meta>
</file>