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oofdweg 47-H 105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staande in de achtertuin</text:p>
            <text:p text:style-name="common-al">Besluit: verleend</text:p>
            <text:p text:style-name="common-al">Besluit verzonden op: 08-12-2025</text:p>
            <text:p text:style-name="common-al">Zaakadres: Hoofdweg 47-H 1058AX Amsterdam</text:p>
            <text:p text:style-name="common-al">Zaaknummer: Z2025-047600</text:p>
            <text:p text:style-name="common-al">DSO-nummer: 202511070061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76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7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600</meta:user-defined>
    <meta:user-defined meta:name="DCTERMS.abstract">(KAP) - het vellen van één dode boom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oofdweg 47-H 1058AX Amsterdam</meta:user-defined>
    <meta:user-defined meta:name="OVERHEIDop.datumEindeReactietermijn">2026-01-20</meta:user-defined>
    <meta:user-defined meta:name="OVERHEIDop.terinzageleggingBG">https://mijnpublicaties.nl/Publicatie/fec670fc-3aeb-48a4-3f5f-08de2b58ddf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41</meta:user-defined>
    <meta:user-defined meta:name="OVERHEIDop.GmbID/DC.identifier">gmb-2025-536741</meta:user-defined>
    <meta:user-defined meta:name="OVERHEIDop.versieInformatie"/>
  </office:meta>
</office:document-meta>
</file>