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besloten‘Oud en Nieuw feest’ aan Markt 2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ud en Nieuw feest aan Markt 2, 8161CL Epe.</text:p>
            <text:p text:style-name="common-al">Datum besluit: 08-12-2025</text:p>
            <text:p text:style-name="common-al">Zaaknummer: 1387972</text:p>
            <text:p text:style-name="common-al">Datum en tijdstippen: Woensdag 31 december van 20:00 tot donderdag 1 januari 2026 03:00</text:p>
            <text:p text:style-name="common-al">Activiteit: besloten ‘Oud en Nieuw feest’, maximaal 70 genodigden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674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02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besloten‘Oud en Nieuw feest’ aan Markt 2, 8161CL Ep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40</meta:user-defined>
    <meta:user-defined meta:name="OVERHEIDop.GmbID/DC.identifier">gmb-2025-536740</meta:user-defined>
    <meta:user-defined meta:name="OVERHEIDop.versieInformatie"/>
  </office:meta>
</office:document-meta>
</file>