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bouwen/wijzigen (interne verbouw) uitvaartcentrum, Acacialaan 61, 9674 AB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12/2025, verbouwen/wijzigen (interne verbouw) uitvaartcentrum, Acacialaan 61, 9674 AB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0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3673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3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3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bouwen/wijzigen (interne verbouw) uitvaartcentrum, Acacialaan 61, 9674 AB Winschoten</meta:user-defined>
    <meta:user-defined meta:name="DCTERMS.W3CDTF/DCTERMS.available">2025-12-10</meta:user-defined>
    <meta:user-defined meta:name="DCTERMS.W3CDTF/OVERHEIDop.jaargang">2025</meta:user-defined>
    <meta:user-defined meta:name="OVERHEIDop.publicationIssue">536736</meta:user-defined>
    <meta:user-defined meta:name="OVERHEIDop.GmbID/DC.identifier">gmb-2025-536736</meta:user-defined>
    <meta:user-defined meta:name="OVERHEIDop.versieInformatie"/>
  </office:meta>
</office:document-meta>
</file>