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ampagne En je bent het waard van Meldpunt discriminatie in de periode 12 januari 2026 t/m 1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campagne En je bent het waard van Meldpunt discriminatie in de periode 12 januari 2026 t/m 18 januari 2026. Verleend en verzonden op 4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ampagne En je bent het waard van Meldpunt discriminatie in de periode 12 januari 2026 t/m 18 januari 2026</meta:user-defined>
    <meta:user-defined meta:name="DCTERMS.W3CDTF/DCTERMS.available">2025-12-10</meta:user-defined>
    <meta:user-defined meta:name="DCTERMS.W3CDTF/OVERHEIDop.jaargang">2025</meta:user-defined>
    <meta:user-defined meta:name="OVERHEIDop.publicationIssue">536735</meta:user-defined>
    <meta:user-defined meta:name="OVERHEIDop.GmbID/DC.identifier">gmb-2025-536735</meta:user-defined>
    <meta:user-defined meta:name="OVERHEIDop.versieInformatie"/>
  </office:meta>
</office:document-meta>
</file>