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roeksterweg 5, 9968TH Pie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7 december 2025 een aanvraag ontvangen voor het kappen van een boom en snoeien van een boom op de locatie nabij Broeksterweg 5, 9968TH Pie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3673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73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634</meta:user-defined>
    <meta:user-defined meta:name="DCTERMS.abstract">het kappen van een boom en snoeien van een boom, nabij Broeksterweg 5, 9968TH Pieterburen (7 december 2025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aanvraag omgevingsvergunning, nabij Broeksterweg 5, 9968TH Pieterbur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734</meta:user-defined>
    <meta:user-defined meta:name="OVERHEIDop.GmbID/DC.identifier">gmb-2025-536734</meta:user-defined>
    <meta:user-defined meta:name="OVERHEIDop.versieInformatie"/>
  </office:meta>
</office:document-meta>
</file>