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oormalig kerkgebouw naar een herbergier  aan Zijde 11, 2771 EJ Boskoop,  (BKP00) A 6284</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een voormalig kerkgebouw naar een herbergier  aan Zijde 11, 2771 EJ Boskoop,  (BKP00) A 6284, geregistreerd onder nr. 04843761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voor 2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7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61581</meta:user-defined>
    <meta:user-defined meta:name="DCTERMS.abstract">Aanvraag vergunning voor het verbouwen van een voormalig kerkgebouw naar een herbergier  aan Zijde 11, 2771 EJ Boskoop,  (BKP00) A 6284</meta:user-defined>
    <dc:language>nl</dc:language>
    <meta:user-defined meta:name="OVERHEIDop.locatietype/OVERHEIDop.gebiedsmarkering">Punt</meta:user-defined>
    <meta:user-defined meta:name="OVERHEIDop.locatietype/OVERHEIDop.gebiedsmarkering">Perceel</meta:user-defined>
    <meta:user-defined meta:name="DC.title">Aanvraag vergunning voor het verbouwen van een voormalig kerkgebouw naar een herbergier  aan Zijde 11, 2771 EJ Boskoop,  (BKP00) A 6284</meta:user-defined>
    <meta:user-defined meta:name="DCTERMS.W3CDTF/DCTERMS.available">2025-12-10</meta:user-defined>
    <meta:user-defined meta:name="DCTERMS.W3CDTF/OVERHEIDop.jaargang">2025</meta:user-defined>
    <meta:user-defined meta:name="OVERHEIDop.publicationIssue">536731</meta:user-defined>
    <meta:user-defined meta:name="OVERHEIDop.GmbID/DC.identifier">gmb-2025-536731</meta:user-defined>
    <meta:user-defined meta:name="OVERHEIDop.versieInformatie"/>
  </office:meta>
</office:document-meta>
</file>