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izerstraat 1 5591SN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 De gemeente heeft op 05-12-2025 een aanvraag omgevingsvergunning ontvangen.</text:p>
            <text:p text:style-name="common-al"> Het betreft een aanvraag op locatie Keizerstraat 1 5591SN Heeze met omschrijving Aanvraag OV trapgat Keizerstraat 1 Heeze en zaaknummer <text:span text:style-name="nadrukvet">430587</text:span>. </text:p>
            <text:p text:style-name="common-al"> De zaak is geregistreerd onder nummer 430587 en is aangevraagd voor de volgende onderdelen: Technische Bouwactiviteit (bouwtechnische vergunning)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3672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2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0587</meta:user-defined>
    <meta:user-defined meta:name="DCTERMS.abstract">Aanvraag OV trapgat Keizerstraat 1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izerstraat 1 5591SN Heez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29</meta:user-defined>
    <meta:user-defined meta:name="OVERHEIDop.GmbID/DC.identifier">gmb-2025-536729</meta:user-defined>
    <meta:user-defined meta:name="OVERHEIDop.versieInformatie"/>
  </office:meta>
</office:document-meta>
</file>