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25, Marijkestraat 15, 3171AR Poortugaal</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mgevingsvergunning ontvangen voor het realiseren van een aanbouw en een dakkapel locatie Marijkestraat 15, 3171AR Poortugaal. De aanvraag is geregistreerd onder zaaknummer Z2025-00000325.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67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5</meta:user-defined>
    <meta:user-defined meta:name="DCTERMS.abstract">Betreft: 2025104 RO Niels de Bel (Marijkestraat 15 Poortugaal) bouwtek aanbouw en dakkape [Z2025-00000325], Marijkestraat 15, 3171AR Poortugaal</meta:user-defined>
    <dc:language>nl</dc:language>
    <meta:user-defined meta:name="OVERHEIDop.locatietype/OVERHEIDop.gebiedsmarkering">Vlak</meta:user-defined>
    <meta:user-defined meta:name="DC.title">Kennisgeving aanvraag omgevingsvergunning Z2025-00000325, Marijkestraat 15, 3171AR Poortugaal</meta:user-defined>
    <meta:user-defined meta:name="DCTERMS.W3CDTF/DCTERMS.available">2025-12-10</meta:user-defined>
    <meta:user-defined meta:name="DCTERMS.W3CDTF/OVERHEIDop.jaargang">2025</meta:user-defined>
    <meta:user-defined meta:name="OVERHEIDop.publicationIssue">536722</meta:user-defined>
    <meta:user-defined meta:name="OVERHEIDop.GmbID/DC.identifier">gmb-2025-536722</meta:user-defined>
    <meta:user-defined meta:name="OVERHEIDop.versieInformatie"/>
  </office:meta>
</office:document-meta>
</file>