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erugzetten van een gekandelaberde Salix Alba in verband met direct gevaar door instab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17 </text:p>
            <text:p text:style-name="common-al"> Omschrijving: terugzetten van een gekandelaberde Salix Alba in verband met direct gevaar door instabilite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0 5644R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5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7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17</meta:user-defined>
    <meta:user-defined meta:name="DCTERMS.abstract">terugzetten van een gekandelaberde Salix Alba in verband met direct gevaar door instabiliteit</meta:user-defined>
    <dc:language>nl</dc:language>
    <meta:user-defined meta:name="OVERHEIDop.locatietype/OVERHEIDop.gebiedsmarkering">Punt</meta:user-defined>
    <meta:user-defined meta:name="DC.title">Besluit op aanvraag omgevingsvergunning: terugzetten van een gekandelaberde Salix Alba in verband met direct gevaar door instabiliteit</meta:user-defined>
    <meta:user-defined meta:name="OVERHEIDop.datumEindeReactietermijn">2026-01-20</meta:user-defined>
    <meta:user-defined meta:name="OVERHEIDop.terinzageleggingBG">https://publicaties.eindhoven.nl/dossier/EHV-ZP2025-01021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15</meta:user-defined>
    <meta:user-defined meta:name="OVERHEIDop.GmbID/DC.identifier">gmb-2025-536715</meta:user-defined>
    <meta:user-defined meta:name="OVERHEIDop.versieInformatie"/>
  </office:meta>
</office:document-meta>
</file>